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Vivaldi" svg:font-family="Vivaldi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7.2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ta1" style:family="table" style:master-page-name="PageStyle_5f_Зростання_20_населення">
      <style:table-properties table:display="true" style:writing-mode="lr-tb"/>
    </style:style>
    <style:style style:name="ce1" style:family="table-cell" style:parent-style-name="Default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ivald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" style:family="table-cell" style:parent-style-name="Default">
      <style:table-cell-properties fo:background-color="#00008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ivald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" style:family="table-cell" style:parent-style-name="Default" style:data-style-name="N111">
      <style:table-cell-properties fo:background-color="#00008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ростання населення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ростання населення Землі</text:p>
          </table:table-cell>
          <table:covered-table-cell table:number-columns-repeated="4" table:style-name="ce4"/>
          <table:table-cell>
            <draw:frame table:end-cell-address="'Зростання населення'.O16" table:end-x="14.45mm" table:end-y="2.11mm" draw:z-index="0" draw:name="Диаграмма 1" draw:style-name="gr1" draw:text-style-name="P1" svg:width="156.89mm" svg:height="97.27mm" svg:x="7.58mm" svg:y="3.35mm">
              <loext:p draw:notify-on-update-of-ranges="'Зростання населення'.A4:'Зростання населення'.A9 'Зростання населення'.B3:'Зростання населення'.B3 'Зростання населення'.B4:'Зростання населення'.B9 'Зростання населення'.C3:'Зростання населення'.C3 'Зростання населення'.C4:'Зростання населення'.C9 'Зростання населення'.D3:'Зростання населення'.D3 'Зростання населення'.D4:'Зростання населення'.D9 'Зростання населення'.E3:'Зростання населення'.E3 'Зростання населення'.E4:'Зростання населення'.E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Континенти</text:p>
          </table:table-cell>
          <table:table-cell table:style-name="ce5" office:value-type="string" calcext:value-type="string">
            <text:p>1950 рік, млн</text:p>
          </table:table-cell>
          <table:table-cell table:style-name="ce5" office:value-type="string" calcext:value-type="string">
            <text:p>1975 рік, млн </text:p>
          </table:table-cell>
          <table:table-cell table:style-name="ce5" office:value-type="string" calcext:value-type="string">
            <text:p>2000 рік, млн</text:p>
          </table:table-cell>
          <table:table-cell table:style-name="ce2" office:value-type="string" calcext:value-type="string">
            <text:p>2030 рік, млн (прогноз)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Європа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Азія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2397" calcext:value-type="float">
            <text:p>2397</text:p>
          </table:table-cell>
          <table:table-cell table:style-name="ce3" office:value-type="float" office:value="3672" calcext:value-type="float">
            <text:p>3672</text:p>
          </table:table-cell>
          <table:table-cell table:style-name="ce3" office:value-type="float" office:value="4950" calcext:value-type="float">
            <text:p>495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Африка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489" calcext:value-type="float">
            <text:p>1489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Північна Америка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Південна Америка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Австралія й Океанія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Vivaldi" svg:font-family="Vivaldi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.00.0000</text:date>, <text:time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Зростання_20_населення" style:display-name="PageStyle_Зростання населе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Artem</meta:initial-creator>
    <dc:creator>Viktoriia Vember</dc:creator>
    <meta:creation-date>2007-08-08T12:55:21</meta:creation-date>
    <dc:date>2015-12-28T15:51:56</dc:date>
    <meta:generator>LibreOffice/5.2.3.3$Windows_x86 LibreOffice_project/d54a8868f08a7b39642414cf2c8ef2f228f780cf</meta:generator>
    <meta:document-statistic meta:table-count="1" meta:cell-count="36" meta:object-count="1"/>
    <meta:user-defined meta:name="AppVersion">14.0300</meta:user-defined>
    <meta:user-defined meta:name="Company">Art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69cm" svg:height="9.728cm" xlink:href=".." xlink:type="simple" chart:class="chart:bar" chart:style-name="ch1">
        <chart:title svg:x="3.96cm" svg:y="0.329cm" chart:style-name="ch2">
          <text:p>Зростання населення землі</text:p>
        </chart:title>
        <chart:legend chart:legend-position="end" svg:x="11.39cm" svg:y="3.818cm" style:legend-expansion="high" chart:style-name="ch3"/>
        <chart:plot-area chart:style-name="ch4" table:cell-range-address="'Зростання населення'.A3:'Зростання населення'.E9" chart:data-source-has-labels="both" svg:x="0.313cm" svg:y="1.674cm" svg:width="10.764cm" svg:height="7.86cm">
          <chartooo:coordinate-region svg:x="1.305cm" svg:y="1.674cm" svg:width="9.772cm" svg:height="5.016cm"/>
          <chart:axis chart:dimension="x" chart:name="primary-x" chart:style-name="ch5" chartooo:axis-type="auto">
            <chartooo:date-scale/>
            <chart:categories table:cell-range-address="'Зростання населення'.A4:'Зростання населення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Зростання населення'.B4:'Зростання населення'.B9" chart:label-cell-address="'Зростання населення'.B3:'Зростання населення'.B3" chart:class="chart:bar">
            <chart:data-point chart:repeated="6"/>
          </chart:series>
          <chart:series chart:style-name="ch9" chart:values-cell-range-address="'Зростання населення'.C4:'Зростання населення'.C9" chart:label-cell-address="'Зростання населення'.C3:'Зростання населення'.C3" chart:class="chart:bar">
            <chart:data-point chart:repeated="6"/>
          </chart:series>
          <chart:series chart:style-name="ch10" chart:values-cell-range-address="'Зростання населення'.D4:'Зростання населення'.D9" chart:label-cell-address="'Зростання населення'.D3:'Зростання населення'.D3" chart:class="chart:bar">
            <chart:data-point chart:repeated="6"/>
          </chart:series>
          <chart:series chart:style-name="ch11" chart:values-cell-range-address="'Зростання населення'.E4:'Зростання населення'.E9" chart:label-cell-address="'Зростання населення'.E3:'Зростання населення'.E3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50 рік, млн</text:p>
                <draw:g>
                  <svg:desc>'Зростання населення'.B3:'Зростання населення'.B3</svg:desc>
                </draw:g>
              </table:table-cell>
              <table:table-cell office:value-type="string">
                <text:p>1975 рік, млн </text:p>
                <draw:g>
                  <svg:desc>'Зростання населення'.C3:'Зростання населення'.C3</svg:desc>
                </draw:g>
              </table:table-cell>
              <table:table-cell office:value-type="string">
                <text:p>2000 рік, млн</text:p>
                <draw:g>
                  <svg:desc>'Зростання населення'.D3:'Зростання населення'.D3</svg:desc>
                </draw:g>
              </table:table-cell>
              <table:table-cell office:value-type="string">
                <text:p>2030 рік, млн (прогноз)</text:p>
                <draw:g>
                  <svg:desc>'Зростання населення'.E3:'Зростання населення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Європа</text:p>
                <draw:g>
                  <svg:desc>'Зростання населення'.A4:'Зростання населення'.A9</svg:desc>
                </draw:g>
              </table:table-cell>
              <table:table-cell office:value-type="float" office:value="548">
                <text:p>548</text:p>
                <draw:g>
                  <svg:desc>'Зростання населення'.B4:'Зростання населення'.B9</svg:desc>
                </draw:g>
              </table:table-cell>
              <table:table-cell office:value-type="float" office:value="676">
                <text:p>676</text:p>
                <draw:g>
                  <svg:desc>'Зростання населення'.C4:'Зростання населення'.C9</svg:desc>
                </draw:g>
              </table:table-cell>
              <table:table-cell office:value-type="float" office:value="727">
                <text:p>727</text:p>
                <draw:g>
                  <svg:desc>'Зростання населення'.D4:'Зростання населення'.D9</svg:desc>
                </draw:g>
              </table:table-cell>
              <table:table-cell office:value-type="float" office:value="670">
                <text:p>670</text:p>
                <draw:g>
                  <svg:desc>'Зростання населення'.E4:'Зростання населення'.E9</svg:desc>
                </draw:g>
              </table:table-cell>
            </table:table-row>
            <table:table-row>
              <table:table-cell office:value-type="string">
                <text:p>Азія</text:p>
              </table:table-cell>
              <table:table-cell office:value-type="float" office:value="1399">
                <text:p>1399</text:p>
              </table:table-cell>
              <table:table-cell office:value-type="float" office:value="2397">
                <text:p>2397</text:p>
              </table:table-cell>
              <table:table-cell office:value-type="float" office:value="3672">
                <text:p>3672</text:p>
              </table:table-cell>
              <table:table-cell office:value-type="float" office:value="4950">
                <text:p>4950</text:p>
              </table:table-cell>
            </table:table-row>
            <table:table-row>
              <table:table-cell office:value-type="string">
                <text:p>Африка</text:p>
              </table:table-cell>
              <table:table-cell office:value-type="float" office:value="221">
                <text:p>221</text:p>
              </table:table-cell>
              <table:table-cell office:value-type="float" office:value="406">
                <text:p>406</text:p>
              </table:table-cell>
              <table:table-cell office:value-type="float" office:value="794">
                <text:p>794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Північна Америка</text:p>
              </table:table-cell>
              <table:table-cell office:value-type="float" office:value="172">
                <text:p>172</text:p>
              </table:table-cell>
              <table:table-cell office:value-type="float" office:value="243">
                <text:p>243</text:p>
              </table:table-cell>
              <table:table-cell office:value-type="float" office:value="314">
                <text:p>314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Південна Америка</text:p>
              </table:table-cell>
              <table:table-cell office:value-type="float" office:value="167">
                <text:p>167</text:p>
              </table:table-cell>
              <table:table-cell office:value-type="float" office:value="322">
                <text:p>322</text:p>
              </table:table-cell>
              <table:table-cell office:value-type="float" office:value="519">
                <text:p>519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Австралія й Океанія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  <draw:gradient draw:name="msFillGradient_20_3" draw:display-name="msFillGradient 3" draw:style="linear" draw:start-color="#9fc949" draw:end-color="#d9ffa4" draw:start-intensity="100%" draw:end-intensity="100%" draw:angle="1800" draw:border="0%"/>
    <draw:gradient draw:name="msFillGradient_20_4" draw:display-name="msFillGradient 4" draw:style="linear" draw:start-color="#7e5aaa" draw:end-color="#c7aeed" draw:start-intensity="100%" draw:end-intensity="100%" draw:angle="1800" draw:border="0%"/>
  </office:styles>
</office:document-styles>
</file>