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fo:letter-spacing="-0.004cm" fo:font-weight="bold"/>
    </style:style>
    <style:style style:name="P5" style:family="paragraph" style:parent-style-name="Text_20_body">
      <loext:graphic-properties draw:fill="solid" draw:fill-color="#ffffff" draw:opacity="100%"/>
      <style:paragraph-properties fo:text-align="end" style:justify-single-word="false" fo:background-color="#ffffff"/>
      <style:text-properties fo:color="#000000" fo:letter-spacing="-0.004cm"/>
    </style:style>
    <style:style style:name="P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fo:letter-spacing="-0.002cm" fo:font-weight="bold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fo:letter-spacing="-0.002cm"/>
    </style:style>
    <style:style style:name="P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05cm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07cm" fo:font-weight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07cm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04cm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09cm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11cm" fo:font-weight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letter-spacing="-0.012cm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text-align="end" style:justify-single-word="false" fo:text-indent="1.251cm" style:auto-text-indent="false" fo:background-color="#ffffff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P21" style:family="paragraph" style:parent-style-name="Text_20_body" style:list-style-name="L3">
      <style:paragraph-properties fo:margin-top="0cm" fo:margin-bottom="0cm" loext:contextual-spacing="false"/>
    </style:style>
    <style:style style:name="P22" style:family="paragraph" style:parent-style-name="Text_20_body">
      <loext:graphic-properties draw:fill="solid" draw:fill-color="#ffffff" draw:opacity="100%"/>
      <style:paragraph-properties fo:margin-left="1.81cm" fo:margin-right="0cm" fo:text-align="justify" style:justify-single-word="false" fo:text-indent="0cm" style:auto-text-indent="false" fo:background-color="#ffffff"/>
      <style:text-properties fo:color="#000000" fo:letter-spacing="-0.005cm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000000" fo:letter-spacing="-0.005cm" fo:font-weight="bold"/>
    </style:style>
    <style:style style:name="T1" style:family="text">
      <style:text-properties fo:color="#000000"/>
    </style:style>
    <style:style style:name="T2" style:family="text">
      <style:text-properties fo:color="#000000" fo:letter-spacing="0.011cm"/>
    </style:style>
    <style:style style:name="T3" style:family="text">
      <style:text-properties fo:color="#000000" fo:letter-spacing="0.011cm" fo:font-weight="bold"/>
    </style:style>
    <style:style style:name="T4" style:family="text">
      <style:text-properties fo:color="#000000" fo:letter-spacing="0.011cm" fo:font-style="italic" fo:font-weight="bold"/>
    </style:style>
    <style:style style:name="T5" style:family="text">
      <style:text-properties fo:color="#000000" fo:letter-spacing="-0.011cm"/>
    </style:style>
    <style:style style:name="T6" style:family="text">
      <style:text-properties fo:color="#000000" fo:letter-spacing="-0.011cm" fo:font-style="italic"/>
    </style:style>
    <style:style style:name="T7" style:family="text">
      <style:text-properties fo:color="#000000" fo:letter-spacing="-0.011cm" fo:font-style="italic" fo:font-weight="bold"/>
    </style:style>
    <style:style style:name="T8" style:family="text">
      <style:text-properties fo:color="#000000" fo:letter-spacing="-0.004cm"/>
    </style:style>
    <style:style style:name="T9" style:family="text">
      <style:text-properties fo:color="#000000" fo:letter-spacing="-0.004cm" fo:font-style="italic"/>
    </style:style>
    <style:style style:name="T10" style:family="text">
      <style:text-properties fo:color="#000000" fo:letter-spacing="-0.004cm" fo:font-style="italic" fo:font-weight="bold"/>
    </style:style>
    <style:style style:name="T11" style:family="text">
      <style:text-properties fo:color="#000000" fo:letter-spacing="-0.007cm"/>
    </style:style>
    <style:style style:name="T12" style:family="text">
      <style:text-properties fo:color="#000000" fo:letter-spacing="-0.007cm" fo:font-weight="bold"/>
    </style:style>
    <style:style style:name="T13" style:family="text">
      <style:text-properties fo:color="#000000" fo:letter-spacing="-0.009cm"/>
    </style:style>
    <style:style style:name="T14" style:family="text">
      <style:text-properties fo:color="#000000" fo:letter-spacing="-0.009cm" fo:font-style="italic"/>
    </style:style>
    <style:style style:name="T15" style:family="text">
      <style:text-properties fo:color="#000000" fo:letter-spacing="-0.009cm" fo:font-style="italic" fo:font-weight="bold"/>
    </style:style>
    <style:style style:name="T16" style:family="text">
      <style:text-properties fo:color="#000000" fo:letter-spacing="-0.009cm" fo:font-weight="bold"/>
    </style:style>
    <style:style style:name="T17" style:family="text">
      <style:text-properties fo:color="#000000" fo:letter-spacing="0.002cm"/>
    </style:style>
    <style:style style:name="T18" style:family="text">
      <style:text-properties fo:color="#000000" fo:letter-spacing="0.002cm" fo:font-weight="bold"/>
    </style:style>
    <style:style style:name="T19" style:family="text">
      <style:text-properties fo:color="#000000" fo:letter-spacing="-0.014cm"/>
    </style:style>
    <style:style style:name="T20" style:family="text">
      <style:text-properties fo:color="#000000" fo:letter-spacing="-0.014cm" fo:font-style="italic"/>
    </style:style>
    <style:style style:name="T21" style:family="text">
      <style:text-properties fo:color="#000000" fo:letter-spacing="-0.014cm" fo:font-style="italic" fo:font-weight="bold"/>
    </style:style>
    <style:style style:name="T22" style:family="text">
      <style:text-properties fo:color="#000000" fo:letter-spacing="0.005cm"/>
    </style:style>
    <style:style style:name="T23" style:family="text">
      <style:text-properties fo:color="#000000" fo:letter-spacing="0.004cm"/>
    </style:style>
    <style:style style:name="T24" style:family="text">
      <style:text-properties fo:color="#000000" fo:font-style="italic" fo:font-weight="bold"/>
    </style:style>
    <style:style style:name="T25" style:family="text">
      <style:text-properties fo:color="#000000" fo:letter-spacing="-0.005cm"/>
    </style:style>
    <style:style style:name="T26" style:family="text">
      <style:text-properties fo:color="#000000" fo:letter-spacing="-0.005cm" fo:font-style="italic" fo:font-weight="bold"/>
    </style:style>
    <style:style style:name="T27" style:family="text">
      <style:text-properties fo:color="#000000" fo:letter-spacing="-0.002cm"/>
    </style:style>
    <style:style style:name="T28" style:family="text">
      <style:text-properties fo:color="#000000" fo:letter-spacing="-0.002cm" fo:font-style="italic"/>
    </style:style>
    <style:style style:name="T29" style:family="text">
      <style:text-properties fo:color="#000000" fo:letter-spacing="-0.002cm" fo:font-style="italic" fo:font-weight="bold"/>
    </style:style>
    <style:style style:name="T30" style:family="text">
      <style:text-properties fo:color="#000000" fo:letter-spacing="-0.012cm"/>
    </style:style>
    <style:style style:name="T31" style:family="text">
      <style:text-properties fo:color="#000000" fo:letter-spacing="-0.012cm" fo:font-weight="bold"/>
    </style:style>
    <style:style style:name="T32" style:family="text">
      <style:text-properties fo:color="#000000" fo:letter-spacing="0.007cm"/>
    </style:style>
    <style:style style:name="T33" style:family="text">
      <style:text-properties fo:color="#000000" fo:letter-spacing="-0.016cm"/>
    </style:style>
    <style:style style:name="T34" style:family="text">
      <style:text-properties fo:color="#000000" fo:letter-spacing="-0.018cm"/>
    </style:style>
    <style:style style:name="T35" style:family="text">
      <style:text-properties fo:color="#000000" fo:letter-spacing="0.009cm"/>
    </style:style>
    <style:style style:name="T36" style:family="text">
      <style:text-properties fo:color="#000000" fo:letter-spacing="-0.019cm"/>
    </style:style>
    <style:style style:name="T37" style:family="text">
      <style:text-properties fo:color="#000000" fo:letter-spacing="-0.039cm"/>
    </style:style>
    <style:style style:name="T38" style:family="text">
      <style:text-properties fo:letter-spacing="-0.007cm"/>
    </style:style>
    <style:style style:name="T39" style:family="text">
      <style:text-properties fo:letter-spacing="-0.009cm"/>
    </style:style>
    <style:style style:name="T40" style:family="text">
      <style:text-properties fo:letter-spacing="-0.012cm"/>
    </style:style>
    <style:style style:name="T41" style:family="text">
      <style:text-properties officeooo:rsid="0017229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етодика підготовки <text:span text:style-name="T41">та оформлення</text:span> <text:s/>реферату, <text:span text:style-name="T41">доповіді, публікації, науково-дослідної розробки</text:span></text:p>
      <text:p text:style-name="P17"> </text:p>
      <text:p text:style-name="P18"><text:span text:style-name="T3">Науково-дослідна робота -</text:span><text:span text:style-name="T2"> це самостійне навчально-наукове </text:span><text:span text:style-name="T5">дослідження студента, яке виконується з певної тематики, що здійснюється </text:span><text:span text:style-name="T8">поза навчальним процесом.</text:span> </text:p>
      <text:p text:style-name="P18"><text:span text:style-name="T11">Обсяг науково-дослідної роботи - близько 40 сторінок.</text:span> </text:p>
      <text:p text:style-name="P18"><text:span text:style-name="T13">Тематика науково-дослідних робіт тісно пов'язується з практичними </text:span><text:span text:style-name="T17">потребами конкретного фаху, затверджується на засіданні Ради НДРС </text:span><text:span text:style-name="T5">відділення, виконання визначається графіком (циклограмою) та планом, що </text:span><text:span text:style-name="T11">складається на семестр.</text:span></text:p>
      <text:p text:style-name="P10">Структура роботи:</text:p>
      <text:p text:style-name="P17"> </text:p>
      <text:p text:style-name="P18"><text:span text:style-name="T21">Титульний аркуш</text:span><text:span text:style-name="T19"> </text:span><text:span text:style-name="T20">- </text:span><text:span text:style-name="T19">це перша сторінка, на якій вказується міністерство; </text:span><text:span text:style-name="T11">назва навчального закладу, в якому виконується робота; назва віддалення </text:span><text:span text:style-name="T22">(кафедри); повна назва теми роботи; прізвище та ініціали студента-</text:span><text:span text:style-name="T23">дослідника, курс, група, відділення; прізвище, ініціали, вчене звання </text:span><text:span text:style-name="T11">наукового керівника; рік і місце виконання роботи.</text:span></text:p>
      <text:p text:style-name="P17"> </text:p>
      <text:p text:style-name="P18"><text:span text:style-name="T24">Зміст</text:span><text:span text:style-name="T1"> - сторінка роботи, яка містить назву та номери початкових </text:span><text:span text:style-name="T19">сторінок усіх розділів, підрозділів та пунктів; заголовки змісту повинні точно </text:span><text:span text:style-name="T25">повторювати заголовки в тексті і розміщуються один під одним (перелік </text:span><text:span text:style-name="T13">умовних позначень при необхідності).</text:span></text:p>
      <text:p text:style-name="P17"> </text:p>
      <text:p text:style-name="P18"><text:span text:style-name="T15">Вступ</text:span><text:span text:style-name="T13"> </text:span><text:span text:style-name="T14">- </text:span><text:span text:style-name="T13">обґрунтовується актуальність теми, її практична значущість; </text:span><text:span text:style-name="T11">визначається об'єкт, предмет, мета і завдання дослідження; розглядаються </text:span><text:span text:style-name="T27">методи, за допомогою яких воно проводилось; розкривається структура </text:span><text:span text:style-name="T11">роботи, її основний зміст. Обов'язкова частина вступу - огляд літератури з </text:span><text:span text:style-name="T5">теми дослідження, в який включають найбільш цінні, актуальні роботи (10-</text:span><text:span text:style-name="T11">15 джерел). Огляд повинен бути систематизований аналізом теоретичної, методичної й практичної новизни, значущості, переваг та недоліків робіт.</text:span></text:p>
      <text:p text:style-name="P17"> </text:p>
      <text:p text:style-name="P18"><text:span text:style-name="T29">Розділи і підрозділи основної частини</text:span><text:span text:style-name="T27"> </text:span><text:span text:style-name="T28">- </text:span><text:span text:style-name="T27">проаналізований і </text:span><text:span text:style-name="T8">систематизований матеріал викладається відповідно до змісту у вигляді </text:span><text:span text:style-name="T5">окремих розділів і підрозділів (глав і параграфів); кожний розділ висвітлює </text:span><text:span text:style-name="T30">самостійне питання, а підрозділ окрему частину цього питання; відмічається головна ідея, а також тези кожного підрозділу; розкривається теорія питання </text:span><text:span text:style-name="T11">та досвід практичної роботи.</text:span></text:p>
      <text:p text:style-name="P17"> </text:p>
      <text:p text:style-name="P18"><text:span text:style-name="T7">Висновки</text:span><text:span text:style-name="T5"> </text:span><text:span text:style-name="T6">- </text:span><text:span text:style-name="T5">підсумок проведеної роботи, подаються у вигляді окремих </text:span><text:span text:style-name="T32">лаконічних положень, методичних рекомендацій, які відповідають </text:span><text:span text:style-name="T8">поставленим завданням; відмічається не тільки позитивне та недоліки, а </text:span><text:span text:style-name="T13">також і конкретні рекомендації щодо їх усунення;</text:span></text:p>
      <text:p text:style-name="P17"> </text:p>
      <text:p text:style-name="P18"><text:soft-page-break/><text:span text:style-name="T10">Список використаної літератури</text:span><text:span text:style-name="T8"> - відображає обсяг використаних </text:span><text:span text:style-name="T11">джерел та ступінь вивчення досліджуваної теми; містить бібліографічний опис джерел, використаних студентом під час роботи над темою.</text:span></text:p>
      <text:p text:style-name="P17"> </text:p>
      <text:p text:style-name="P18"><text:span text:style-name="T29">Додатки</text:span><text:span text:style-name="T27"> - не є обов'язковим елементом і не входять до основного </text:span><text:span text:style-name="T19">ліміту обсягу роботи, однак підвищують рівень довіри до результатів роботи, </text:span><text:span text:style-name="T8">свідчать про їхню достовірність; містять допоміжний матеріал у вигляді </text:span><text:span text:style-name="T13">зразків анкет, тестів, таблиць допоміжних цифрових даних, схем, графіків, карт, ілюстрованого матеріалу та ін.</text:span></text:p>
      <text:p text:style-name="P17"> </text:p>
      <text:p text:style-name="P10">Основні вимоги до науково-дослідної роботи:</text:p>
      <text:p text:style-name="P17"> </text:p>
      <text:list xml:id="list2621929652" text:style-name="L1">
        <text:list-item>
          <text:p text:style-name="P19"><text:span text:style-name="T8">актуальність теми, відповідність її сучасному стану певної галузі </text:span><text:span text:style-name="T5">науки та перспективам розвитку, практичним завданням відповідної сфери;</text:span> </text:p>
        </text:list-item>
        <text:list-item>
          <text:p text:style-name="P19"><text:span text:style-name="T11">вивчення та критичний аналіз монографічних і періодичних видань </text:span><text:span text:style-name="T13">з теми;</text:span> </text:p>
        </text:list-item>
        <text:list-item>
          <text:p text:style-name="P1"><text:span text:style-name="T27">вивчення та характеристика історії досліджуваної проблеми та її </text:span><text:span text:style-name="T11">сучасного стану, а також передового досвіду роботи у відповідній галузі;</text:span> </text:p>
        </text:list-item>
      </text:list>
      <text:list xml:id="list3717302479" text:style-name="L2">
        <text:list-item>
          <text:p text:style-name="P20"><text:span text:style-name="T25">чітка характеристика предмета, мета і метод дослідження, опис та </text:span><text:span text:style-name="T11">аналіз проведених автором експериментів;</text:span> </text:p>
        </text:list-item>
        <text:list-item>
          <text:p text:style-name="P2"><text:span text:style-name="T25">узагальнення результатів, обґрунтування їх, висновки та практичні </text:span><text:span text:style-name="T5">рекомендації.</text:span> </text:p>
        </text:list-item>
      </text:list>
      <text:p text:style-name="P17"> </text:p>
      <text:p text:style-name="P11">Текст науково-дослідної роботи можна використати для наступного написання та оформлення доповіді, реферату, статті, тез доповіді та ін.</text:p>
      <text:p text:style-name="P17"> </text:p>
      <text:p text:style-name="P18"><text:span text:style-name="T30">Науково-дослідна робота розглядається та затверджується на засіданні </text:span><text:span text:style-name="T19">Ради з НДРС відділення, рецензується та містить відгук наукового керівника.</text:span></text:p>
      <text:p text:style-name="P17"> </text:p>
      <text:p text:style-name="P18"><text:span text:style-name="T12">Реферат</text:span><text:span text:style-name="T11"> - короткий виклад змісту одного або декількох документів з </text:span><text:span text:style-name="T13">певної теми.</text:span></text:p>
      <text:p text:style-name="P17"> </text:p>
      <text:p text:style-name="P18"><text:span text:style-name="T11">Обсяг реферату визначається специфікою теми і змістом документів, </text:span><text:span text:style-name="T13">кількістю відомостей, практичним значенням (20-24 с). </text:span></text:p>
      <text:p text:style-name="P17"> </text:p>
      <text:p text:style-name="P11"> </text:p>
      <text:p text:style-name="P17"> </text:p>
      <text:p text:style-name="P10">Структура реферату:</text:p>
      <text:p text:style-name="P17"> </text:p>
      <text:p text:style-name="P18"><text:span text:style-name="T10">Вступ</text:span><text:span text:style-name="T8"> </text:span><text:span text:style-name="T9">- </text:span><text:span text:style-name="T8">обґрунтовується актуальність теми, її особливості;</text:span></text:p>
      <text:p text:style-name="P17"><text:soft-page-break/> </text:p>
      <text:p text:style-name="P18"><text:span text:style-name="T4">Розділ 1</text:span><text:span text:style-name="T2"> - наводяться основні теоретичні, експериментальні </text:span><text:span text:style-name="T13">дослідження з теми; визначається сутність проблеми, основні чинники, що </text:span><text:span text:style-name="T27">зумовлюють розвиток явища або процесу, який вивчається; наводиться </text:span><text:span text:style-name="T13">перелік основних змістових аспектів проблеми, які розглядалися вченими; </text:span><text:span text:style-name="T8">визначаються недостатньо досліджені питання, з'ясовуються причини їх </text:span><text:span text:style-name="T11">недостатньої розробки.</text:span></text:p>
      <text:p text:style-name="P17"> </text:p>
      <text:p text:style-name="P18"><text:span text:style-name="T10">Розділ 2</text:span><text:span text:style-name="T8"> - дається поглиблений аналіз сучасного стану процесу або </text:span><text:span text:style-name="T17">явища; особлива увага приділяється виявленню нових ідей та гіпотез, </text:span><text:span text:style-name="T25">експериментальним даним, новим методикам, оригінальним підходам до вивчення проблеми; аналіз практики; висловлюються власні думки щодо перспектив розвитку проблеми.</text:span></text:p>
      <text:p text:style-name="P17"> </text:p>
      <text:p text:style-name="P18"><text:span text:style-name="T29">Висновки</text:span><text:span text:style-name="T27"> - подаються узагальнені, ідеї, думки, оцінки, пропозиції </text:span><text:span text:style-name="T33">науковців.</text:span></text:p>
      <text:p text:style-name="P17"> </text:p>
      <text:p text:style-name="P18"><text:span text:style-name="T10">Список літератури</text:span><text:span text:style-name="T8"> </text:span><text:span text:style-name="T9">- </text:span><text:span text:style-name="T8">включають публікації переважно останніх 5-</text:span><text:span text:style-name="T34">10 років.</text:span></text:p>
      <text:p text:style-name="P17"> </text:p>
      <text:p text:style-name="P18"><text:span text:style-name="T26">Додатки </text:span><text:span text:style-name="T25">(формули, таблиці, схеми).</text:span></text:p>
      <text:p text:style-name="P17"> </text:p>
      <text:p text:style-name="P11"> </text:p>
      <text:p text:style-name="P17"> </text:p>
      <text:p text:style-name="P10">Правила, яких слід дотримуватися при підготовці рефератів:</text:p>
      <text:p text:style-name="P17"> </text:p>
      <text:list xml:id="list2785932413" text:style-name="L3">
        <text:list-item>
          <text:p text:style-name="P21"><text:span text:style-name="T8">виклад матеріалу повинен бути стислим;</text:span> </text:p>
        </text:list-item>
        <text:list-item>
          <text:p text:style-name="P21"><text:span text:style-name="T17">слід використовувати синтаксичні конструкції, властиві умови </text:span><text:span text:style-name="T5">наукових і технічних документів, уникати складних граматичних зворотів;</text:span> </text:p>
        </text:list-item>
        <text:list-item>
          <text:p text:style-name="P21"><text:span text:style-name="T25">слід використовувати стандартизовану термінологію;</text:span> </text:p>
        </text:list-item>
        <text:list-item>
          <text:p text:style-name="P3"><text:span text:style-name="T35">терміни, окремі слова і словосполучення можна замінювати </text:span><text:span text:style-name="T25">абревіатурами і прийнятими текстовими скороченнями.</text:span> </text:p>
        </text:list-item>
      </text:list>
      <text:p text:style-name="P17"> </text:p>
      <text:p text:style-name="P22">Реферат рецензується і оцінюється.</text:p>
      <text:p text:style-name="P17"> </text:p>
      <text:p text:style-name="P9"> </text:p>
      <text:p text:style-name="P17"> </text:p>
      <text:p text:style-name="P4">Загальні правила та вимоги до оформлення науково-дослідної роботи</text:p>
      <text:p text:style-name="P17"> </text:p>
      <text:p text:style-name="P8"><text:soft-page-break/> </text:p>
      <text:p text:style-name="P17"> </text:p>
      <text:p text:style-name="P18"><text:span text:style-name="T11">Аркуш формату А4, надрукованих через 1,5 інтервалу, шрифт Times New Roman 14.</text:span></text:p>
      <text:p text:style-name="P17"> </text:p>
      <text:p text:style-name="P11">Поля сторінок: верхнє - 20мм, нижнє - 25мм, праве - 10мм, ліве - 30мм.</text:p>
      <text:p text:style-name="P17"> </text:p>
      <text:p text:style-name="P12">Рівняння тексту - по ширині сторінки, без переносів.</text:p>
      <text:p text:style-name="P17"> </text:p>
      <text:p text:style-name="P18"><text:span text:style-name="T27">Заголовки структурних частин: ЗМІСТ, ВСТУП, РОЗДІЛ, ВИСНОВКИ, </text:span><text:span text:style-name="T11">СПИСОК ВИКОРИСТАНОЇ ЛІТЕРАТУРИ друкують великими літерами </text:span><text:span text:style-name="T25">симетрично до тексту.</text:span></text:p>
      <text:p text:style-name="P17"> </text:p>
      <text:p text:style-name="P18"><text:span text:style-name="T23">Назву розділу друкують маленькими літерами (перша велика) з </text:span><text:span text:style-name="T30">абзацного виступу, абзацний виступ повинен бути однаковим і дорівнювати </text:span><text:span text:style-name="T36">10см.</text:span></text:p>
      <text:p text:style-name="P17"> </text:p>
      <text:p text:style-name="P13">Крапка в кінці заголовку не ставиться.</text:p>
      <text:p text:style-name="P17"> </text:p>
      <text:p text:style-name="P18"><text:span text:style-name="T35">Відстань між заголовками та текстом повинна дорівнювати 3-</text:span><text:span text:style-name="T5">4 інтервали.</text:span></text:p>
      <text:p text:style-name="P17"> </text:p>
      <text:p text:style-name="P9">Зноски розміщують у нижній частині сторінки, їх не переносять на наступну сторінку.</text:p>
      <text:p text:style-name="P17"> </text:p>
      <text:p text:style-name="P18"><text:span text:style-name="T13">Сторінки рукопису послідовно нумерувати, починаючи з обкладинки </text:span><text:span text:style-name="T1">і до останньої сторінки, у правому верхньому куті, нумерація таблиць, </text:span><text:span text:style-name="T25">рисунків повинна бути наскрізна.</text:span></text:p>
      <text:p text:style-name="P17"> </text:p>
      <text:p text:style-name="P18"><text:span text:style-name="T25">Розмір таблиці не повинен перевищувати друкарське поле аркуша, </text:span><text:span text:style-name="T8">таблиця повинна мати заголовок, на кожну таблицю в тексті обов'язково </text:span><text:span text:style-name="T25">повинно бути посилання.</text:span></text:p>
      <text:p text:style-name="P17"> </text:p>
      <text:p text:style-name="P5"> </text:p>
      <text:p text:style-name="P17"> </text:p>
      <text:p text:style-name="P6">Методика підготовки доповіді (повідомлення), тез доповіді</text:p>
      <text:p text:style-name="P17"> </text:p>
      <text:p text:style-name="P8"> </text:p>
      <text:p text:style-name="P17"> </text:p>
      <text:p text:style-name="P18"><text:soft-page-break/><text:span text:style-name="T12">Доповідь</text:span><text:span text:style-name="T11"> - документ, у якому висвітлюються певні питання, даються </text:span><text:span text:style-name="T5">висновки, пропозиції та призначена для усного (публічного) прочитання та </text:span><text:span text:style-name="T8">обговорення.</text:span></text:p>
      <text:p text:style-name="P17"> </text:p>
      <text:p text:style-name="P18"><text:span text:style-name="T31">Обсяг доповіді</text:span><text:span text:style-name="T30"> - 8-12 сторінок (до 30 хв.), якщо доповідь складається з </text:span><text:span text:style-name="T25">4-6 сторінок, вона називається повідомленням.</text:span></text:p>
      <text:p text:style-name="P17"> </text:p>
      <text:p text:style-name="P14">Структура тексту доповіді.</text:p>
      <text:p text:style-name="P17"> </text:p>
      <text:p text:style-name="P18"><text:span text:style-name="T18">Вступ</text:span><text:span text:style-name="T17"> - зазначають підстави, причини, проблемну ситуацію, що </text:span><text:span text:style-name="T13">зумовили необхідність написання доповіді.</text:span></text:p>
      <text:p text:style-name="P17"> </text:p>
      <text:p text:style-name="P18"><text:span text:style-name="T16">Основна частина</text:span><text:span text:style-name="T13"> - аналізується сучасний стан проблеми, наводяться </text:span><text:span text:style-name="T8">аргументи, обґрунтовується основна ідея автора.</text:span></text:p>
      <text:p text:style-name="P17"> </text:p>
      <text:p text:style-name="P18"><text:span text:style-name="T12">Підсумкова частина</text:span><text:span text:style-name="T11"> - містить висновки, рекомендації, пропозиції.</text:span></text:p>
      <text:p text:style-name="P17"> </text:p>
      <text:p text:style-name="P7"> </text:p>
      <text:p text:style-name="P17"> </text:p>
      <text:p text:style-name="P6">Загальні правила та вимоги до оформлення публікацій</text:p>
      <text:p text:style-name="P17"> </text:p>
      <text:p text:style-name="P8"> </text:p>
      <text:p text:style-name="P17"> </text:p>
      <text:p text:style-name="P18"><text:span text:style-name="T19">Статті подаються державною мовою в електронному вигляді на дискеті </text:span><text:span text:style-name="T1">в форматі </text:span><text:span text:style-name="T34">Microsoft Word</text:span><text:span text:style-name="T1">, в друкованому варіанті формату А4 через </text:span><text:span text:style-name="T25">1,5 інтервалу, шрифт </text:span><text:span text:style-name="T11">Times New Roman 14.</text:span></text:p>
      <text:p text:style-name="P17"> </text:p>
      <text:p text:style-name="P15">Надрукований варіант повинен відповідати електронному носію, <text:span text:style-name="T39">матеріали повинні бути в конверті, на якому зазначають: прізвище, ім’я, по </text:span><text:span text:style-name="T38">батькові автора, організація, назва статті (доповіді) та в яких файлах вона </text:span><text:span text:style-name="T40">знаходиться.</text:span></text:p>
      <text:p text:style-name="P17"> </text:p>
      <text:p text:style-name="P18"><text:span text:style-name="T13">Авторський текстовий оригінал (рукопис) включає в себе титульний аркуш, анотацію (для наукових видань-рефератів), загальний текст, тексти </text:span><text:span text:style-name="T30">довідкового характеру і додаткові тексти, бібліографічні списки, посилання, </text:span><text:span text:style-name="T33">зміст.</text:span></text:p>
      <text:p text:style-name="P17"> </text:p>
      <text:p text:style-name="P16">Текст рукопису і всі матеріали до нього подавати у двох примірниках.</text:p>
      <text:p text:style-name="P17"> </text:p>
      <text:p text:style-name="P18"><text:soft-page-break/><text:span text:style-name="T27">Поля сторінок: верхнє - 20мм, нижнє - 25мм, праве - 10мм, ліве - </text:span><text:span text:style-name="T30">30мм.</text:span></text:p>
      <text:p text:style-name="P17"> </text:p>
      <text:p text:style-name="P9">Рівняння тексту - по лівому краю, без переносів.</text:p>
      <text:p text:style-name="P17"> </text:p>
      <text:p text:style-name="P11">Абзацний виступ повинен бути однаковим і дорівнювати 10см.</text:p>
      <text:p text:style-name="P17"> </text:p>
      <text:p text:style-name="P11">Виноски розмішуються в нижній частині сторінки, їх не переносять на наступну сторінку.</text:p>
      <text:p text:style-name="P17"> </text:p>
      <text:p text:style-name="P18"><text:span text:style-name="T13">Сторінки рукопису послідовно нумерувати, починаючи з обкладинки </text:span><text:span text:style-name="T1">і до останньої сторінки, в правому верхньому куті, нумерація таблиць, </text:span><text:span text:style-name="T25">рисунків повинна бути наскрізна.</text:span></text:p>
      <text:p text:style-name="P17"> </text:p>
      <text:p text:style-name="P18"><text:span text:style-name="T8">Розмір таблиці не повинен перевищувати друкарське поле аркуша, </text:span><text:span text:style-name="T25">таблиця повинна мати заголовок, на кожну таблицю в тексті обов'язково повинно бути посилання.</text:span></text:p>
      <text:p text:style-name="P17"> </text:p>
      <text:p text:style-name="P18"><text:span text:style-name="T19">Рисунки, діаграми, блок-схеми, графіки виконуються тільки чорними </text:span><text:span text:style-name="T8">лініями, бажано використовувати </text:span><text:span text:style-name="T34">Microsoft Excel, Microsoft Word, Core Draw</text:span><text:span text:style-name="T37">.</text:span></text:p>
      <text:p text:style-name="P17"> </text:p>
      <text:p text:style-name="P18"><text:span text:style-name="T35">Формули та їх розшифровки виконуються в редакторі формул </text:span><text:span text:style-name="T34">Microsoft Equation. </text:span><text:span text:style-name="T23">Номери формул друкуються у круглих дужках по </text:span><text:span text:style-name="T25">правому полю друку.</text:span></text:p>
      <text:p text:style-name="P17"> </text:p>
      <text:p text:style-name="P18"><text:span text:style-name="T11">Список літератури наводиться в кінці тексту в алфавітному порядку </text:span><text:span text:style-name="T30">за прізвищами авторів відповідно до прийнятих стандартів бібліографічного опис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45:49.930327719</meta:creation-date>
    <dc:date>2020-01-20T10:48:34.149715156</dc:date>
    <meta:editing-duration>PT2M44S</meta:editing-duration>
    <meta:editing-cycles>1</meta:editing-cycles>
    <meta:document-statistic meta:table-count="0" meta:image-count="0" meta:object-count="0" meta:page-count="6" meta:paragraph-count="139" meta:word-count="1099" meta:character-count="8684" meta:non-whitespace-character-count="7576"/>
    <meta:generator>LibreOffice/6.0.7.3$Linux_X86_64 LibreOffice_project/00m0$Build-3</meta:generator>
  </office:meta>
</office:document-meta>
</file>