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-0.429cm" fo:margin-right="1.289cm" fo:margin-top="0cm" fo:margin-bottom="0cm" loext:contextual-spacing="false" fo:line-height="100%" fo:text-align="start" style:justify-single-word="false" fo:hyphenation-ladder-count="no-limit" fo:text-indent="0cm" style:auto-text-indent="false" style:page-number="auto" style:punctuation-wrap="simple">
        <style:tab-stops>
          <style:tab-stop style:position="-2.083cm"/>
          <style:tab-stop style:position="-1.588cm"/>
          <style:tab-stop style:position="-0.397cm"/>
        </style:tab-stops>
      </style:paragraph-properties>
      <style:text-properties style:font-name="Times New Roman" fo:font-size="12pt" officeooo:paragraph-rsid="001f96b5" style:font-size-asian="12pt" style:font-name-complex="Times New Roman" style:font-size-complex="12pt" fo:hyphenate="false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 style:punctuation-wrap="simple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 style:punctuation-wrap="simpl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style:punctuation-wrap="simple"/>
      <style:text-properties style:font-name="Times New Roman" fo:font-size="12pt" officeooo:paragraph-rsid="001f0e28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style:punctuation-wrap="simple"/>
      <style:text-properties style:font-name="Times New Roman" fo:font-size="12pt" officeooo:paragraph-rsid="001cae6b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style:punctuation-wrap="simple"/>
      <style:text-properties style:font-name="Times New Roman" fo:font-size="12pt" officeooo:paragraph-rsid="001e285d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start" style:justify-single-word="false" style:punctuation-wrap="simple"/>
      <style:text-properties style:font-name="Times New Roman" fo:font-size="12pt" officeooo:paragraph-rsid="001f96b5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 style:punctuation-wrap="simple"/>
      <style:text-properties style:font-name="Times New Roman" fo:font-size="12pt" officeooo:paragraph-rsid="00212471" style:font-size-asian="12pt" style:font-name-complex="Times New Roman" style:font-size-complex="12pt"/>
    </style:style>
    <style:style style:name="P9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 style:punctuation-wrap="simple"/>
      <style:text-properties style:font-name="Times New Roman" fo:font-size="12pt" style:font-size-asian="12pt" style:font-size-complex="12pt"/>
    </style:style>
    <style:style style:name="P10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 style:punctuation-wrap="simple"/>
      <style:text-properties style:font-name="Times New Roman" fo:font-size="12pt" style:font-size-asian="12pt" style:font-size-complex="12pt"/>
    </style:style>
    <style:style style:name="P11" style:family="paragraph" style:parent-style-name="Text_20_body" style:list-style-name="L4">
      <style:paragraph-properties fo:margin-top="0cm" fo:margin-bottom="0cm" loext:contextual-spacing="false" fo:line-height="100%" fo:text-align="justify" style:justify-single-word="false" style:punctuation-wrap="simple"/>
      <style:text-properties style:font-name="Times New Roman" fo:font-size="12pt" style:font-size-asian="12pt" style:font-size-complex="12pt"/>
    </style:style>
    <style:style style:name="P12" style:family="paragraph" style:parent-style-name="Text_20_body" style:list-style-name="L5">
      <style:paragraph-properties fo:margin-top="0cm" fo:margin-bottom="0cm" loext:contextual-spacing="false" fo:line-height="100%" fo:text-align="justify" style:justify-single-word="false" style:punctuation-wrap="simple"/>
      <style:text-properties style:font-name="Times New Roman" fo:font-size="12pt" style:font-size-asian="12pt" style:font-size-complex="12pt"/>
    </style:style>
    <style:style style:name="P13" style:family="paragraph" style:parent-style-name="Text_20_body" style:list-style-name="L6">
      <style:paragraph-properties fo:margin-top="0cm" fo:margin-bottom="0cm" loext:contextual-spacing="false" fo:line-height="100%" fo:text-align="justify" style:justify-single-word="false" style:punctuation-wrap="simple"/>
      <style:text-properties style:font-name="Times New Roman" fo:font-size="12pt" style:font-size-asian="12pt" style:font-size-complex="12pt"/>
    </style:style>
    <style:style style:name="P14" style:family="paragraph" style:parent-style-name="Text_20_body" style:list-style-name="L3">
      <style:paragraph-properties fo:margin-top="0cm" fo:margin-bottom="0cm" loext:contextual-spacing="false" fo:line-height="100%" fo:text-align="start" style:justify-single-word="false" style:punctuation-wrap="simple"/>
      <style:text-properties style:font-name="Times New Roman" fo:font-size="12pt" officeooo:paragraph-rsid="001f96b5" style:font-size-asian="12pt" style:font-name-complex="Times New Roman" style:font-size-complex="12pt"/>
    </style:style>
    <style:style style:name="P15" style:family="paragraph" style:parent-style-name="Text_20_body" style:list-style-name="L3">
      <style:paragraph-properties fo:margin-top="0cm" fo:margin-bottom="0cm" loext:contextual-spacing="false" fo:line-height="100%" fo:text-align="start" style:justify-single-word="false" style:punctuation-wrap="simple"/>
      <style:text-properties style:font-name="Times New Roman" fo:font-size="12pt" officeooo:paragraph-rsid="001cae6b" style:font-size-asian="12pt" style:font-name-complex="Times New Roman" style:font-size-complex="12pt"/>
    </style:style>
    <style:style style:name="P16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 style:punctuation-wrap="simple"/>
      <style:text-properties style:font-name="Times New Roman" fo:font-size="12pt" officeooo:paragraph-rsid="001e285d" style:font-size-asian="12pt" style:font-name-complex="Times New Roman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style:punctuation-wrap="simple"/>
      <style:text-properties officeooo:paragraph-rsid="001e285d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style:punctuation-wrap="simple"/>
      <style:text-properties officeooo:paragraph-rsid="001f0e28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fo:break-before="page" style:punctuation-wrap="simple"/>
      <style:text-properties style:font-name="Times New Roman" fo:font-size="12pt" fo:font-style="italic" style:text-underline-style="solid" style:text-underline-width="auto" style:text-underline-color="font-color" fo:font-weight="bold" officeooo:paragraph-rsid="0021247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0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language="ru" fo:country="RU" officeooo:rsid="001f96b5"/>
    </style:style>
    <style:style style:name="T2" style:family="text">
      <style:text-properties officeooo:rsid="001cae6b"/>
    </style:style>
    <style:style style:name="T3" style:family="text">
      <style:text-properties fo:language="none" fo:country="none"/>
    </style:style>
    <style:style style:name="T4" style:family="text">
      <style:text-properties fo:language="none" fo:country="none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language="none" fo:country="none" fo:font-style="italic" fo:font-weight="bold" officeooo:rsid="001cae6b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1e285d" style:font-style-asian="italic" style:font-weight-asian="bold" style:font-style-complex="italic" style:font-weight-complex="bold"/>
    </style:style>
    <style:style style:name="T8" style:family="text">
      <style:text-properties officeooo:rsid="001e285d"/>
    </style:style>
    <style:style style:name="T9" style:family="text">
      <style:text-properties officeooo:rsid="001f96b5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1f0e28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language="ru" fo:country="RU" style:font-size-asian="12pt" style:font-size-complex="12pt"/>
    </style:style>
    <style:style style:name="T15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style:font-name="Times New Roman" fo:font-size="12pt" fo:font-style="italic" fo:font-weight="normal" officeooo:rsid="002370f7" style:font-name-asian="Times New Roman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officeooo:rsid="002370f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Основной_20_шрифт_20_абзаца">Класифікація комп’ютерів</text:span></text:p>
      <text:p text:style-name="P18"><text:span text:style-name="Основной_20_шрифт_20_абзаца"><text:span text:style-name="T15">Комп’ютер</text:span></text:span><text:span text:style-name="Основной_20_шрифт_20_абзаца"><text:span text:style-name="T10"> – пристрій або засіб, що призначений для обробки інформації. Комп’ютер може обробляти тільки інформацію, представлену в числовій формі. Інформацію в іншій формі представлення для введення в комп’ютер необхідно перетворювати в числову форму.</text:span></text:span></text:p>
      <text:p text:style-name="P4"><text:tab/>Суча<text:span text:style-name="T2">с</text:span>ним <text:span text:style-name="T3">комп’ютерам</text:span> передували ЕОМ декількох поколінь.</text:p>
      <text:p text:style-name="P4"><text:tab/>У розвитку ЕОМ виділяють <text:span text:style-name="T6">5 поколінь:</text:span></text:p>
      <text:list xml:id="list926309932" text:style-name="L1">
        <text:list-item>
          <text:p text:style-name="P9">1943 р. – на основі базі електронних ламп.</text:p>
        </text:list-item>
        <text:list-item>
          <text:p text:style-name="P9">50-60 рр. – на основі напівпровідникових елементів (транзисторів).</text:p>
        </text:list-item>
        <text:list-item>
          <text:p text:style-name="P9">60-70 рр. – на основі інтегральних схем малої і середньої інтеграції</text:p>
        </text:list-item>
        <text:list-item>
          <text:p text:style-name="P9">70-наш час – на основі великих інтегральних схем (мікропроцесорів). Це дозволило створити ПК, невеликі за розміром і низької вартості.</text:p>
        </text:list-item>
        <text:list-item>
          <text:p text:style-name="P9">Зараз ведуть роботи зі створення ЕОМ п’ятого покоління на основі надвеликих інтегральних системах.</text:p>
        </text:list-item>
      </text:list>
      <text:p text:style-name="P3"><text:tab/><text:span text:style-name="T6">Класифікація ЕОМ:</text:span></text:p>
      <text:list xml:id="list637700497" text:style-name="L2">
        <text:list-item>
          <text:p text:style-name="P10">за продуктивністю та швидкодією</text:p>
        </text:list-item>
        <text:list-item>
          <text:p text:style-name="P10">за призначенням</text:p>
        </text:list-item>
        <text:list-item>
          <text:p text:style-name="P10">за рівнем спеціалізації</text:p>
        </text:list-item>
        <text:list-item>
          <text:p text:style-name="P10">за типом використовуваного процесора</text:p>
        </text:list-item>
        <text:list-item>
          <text:p text:style-name="P10">за особливостями архітектури</text:p>
        </text:list-item>
        <text:list-item>
          <text:p text:style-name="P10"><text:span text:style-name="T2">з</text:span>а розмірами</text:p>
        </text:list-item>
      </text:list>
      <text:p text:style-name="P5"><text:tab/><text:span text:style-name="T4">Суперкомп’ютери</text:span> – найпотужніші за швидкодією і виробництвом обчислювальні машини. До супер ЕОМ відносять “Cray” i “IBM SP2” (США). Використовують для вирішення великомасштабних обчислюваних задач і моделювання, для складних обчислень в ае<text:span text:style-name="T9">ро</text:span>динаміці, метеорології, фізиці високих енергій, <text:s/>у фінансовій сфері.</text:p>
      <text:p text:style-name="P3"><text:tab/><text:span text:style-name="T4">Великі машини або мейнфрейми (Mainframe)</text:span> – використовують у фінансовій сфері, оборонному комплексі, застосовують для комплектування відомчих, територіальних і регіональних обчислювальних центрів.</text:p>
      <text:p text:style-name="P3"><text:tab/><text:span text:style-name="T4">Середні ЕОМ</text:span> широкого призначення використовують для управління складними технологічними виробничими процесами.</text:p>
      <text:p text:style-name="P3"><text:tab/><text:span text:style-name="T4">Міні-ЕОМ </text:span>орієнтовані на використання в якості керівних обчислювальних комплексів, у якості мережевих серверів.</text:p>
      <text:p text:style-name="P3"><text:tab/><text:span text:style-name="T4">Мікро-ЕОМ</text:span> – це <text:span text:style-name="T9">комп’ютери</text:span>, в яких в якості центрального процесора використовується мікропроцесор. До них відносяться вбудовані мікро-ЕОМ (вбудовані в різне обладнання, апаратуру або пристрої) і персональні и.</text:p>
      <text:p text:style-name="P3"><text:tab/>Сучасні ПК мають практично ті ж характеристики, що й міні-ЕОМ вісімдесятих років. На базі цього класу ЕОМ будують автоматизовані робочі місця (АРМ), для спеціалістів різних рівнів, використовуються як засіб обробки інформації в інформаційних системах. До персональних <text:span text:style-name="T9">комп’ютерів</text:span> відносять настільні і персональні ПК. До переносних ЕОМ відносять Notebook (блокнот або записна книжка) і кишенькові персональні <text:span text:style-name="T9">комп’</text:span><text:span text:style-name="T1">ютери</text:span> (Personal Computers Handheld, Handheld PS, Personal Digital Assistants – PDA і Palmtop).</text:p>
      <text:p text:style-name="P7">Архітектура ЕОМ</text:p>
      <text:p text:style-name="P3"><text:tab/><text:span text:style-name="T5">С</text:span><text:span text:style-name="T4">труктура ЕОМ </text:span>– сукупність елементів і зв’язків між ними. Основним принципом побудови всіх сучасних ЕОМ є програмне управління.</text:p>
      <text:p text:style-name="P3"><text:tab/>Основи вчення про архітектуру обчислювальних машин були закладені Джоном фон Нейманом.</text:p>
      <text:p text:style-name="P3"><text:tab/>Фон Нейман висунув загальні принципи логічного пристрою ЕОМ і запропонував її структуру:</text:p>
      <text:p text:style-name="P8"><text:tab/></text:p>
      <text:p text:style-name="P19">Положення фон Неймана:</text:p>
      <text:list xml:id="list3986091746" text:style-name="L3">
        <text:list-item>
          <text:p text:style-name="P14"><text:span text:style-name="T1">Комп’ютер </text:span>складається з декількох основних пристроїв (арифметико-<text:span text:style-name="T9">логічний</text:span></text:p>
        </text:list-item>
      </text:list>
      <text:p text:style-name="P1"><text:span text:style-name="T9"><text:tab/><text:tab/>п</text:span>ристрій, керівний пристрій, пам’ять, зовнішня пам’ять, пристрої введення та <text:tab/><text:tab/>виведен<text:span text:style-name="T9">ня)</text:span>.</text:p>
      <text:list xml:id="list82633261022683" text:continue-numbering="true" text:style-name="L3">
        <text:list-item>
          <text:p text:style-name="P15">Арифметико-логічний пристрій – виконує логічні та арифметичні дії, необхідні для опрацювання інформації, що зберігається в пам’яті. Арифметико-логічний пристрій і пристрій в сучасних <text:span text:style-name="T3">комп’ютерах</text:span> утворюють процесор ЕОМ.</text:p>
        </text:list-item>
        <text:list-item text:start-value="1">
          <text:p text:style-name="P16">Керівний пристрій – забезпечує <text:s/>керування та контроль всіх пристроїв <text:span text:style-name="T3">комп’ютера</text:span>.</text:p>
        </text:list-item>
      </text:list>
      <text:p text:style-name="P6"><text:tab/>Один із важливих принципів – принцип збереженої програми – потребує, щоб програма вкладали до пам’яті машини так само, як в неї закладають вхідну інформацію.</text:p>
      <text:p text:style-name="P3"><text:tab/>Арифметико-логічний пристрій і пристрій управління у сучасних ах утворюють процесор ЕОМ. Процесор, який складається з однієї або декількох великих інтегральних схем називають мікропроцесором або мікропроцесорним комплектом.</text:p>
      <text:p text:style-name="P6"><text:tab/>Процесор - функціональна частина ЕОМ, що виконує основні операції з опрацювання даних і управління роботою інших блоків. Процесор є перетворювачем інформації, що поступає із пам’яті і зовнішніх пристроїв.</text:p>
      <text:p text:style-name="P6"><text:tab/>Пристрій пам'яті забезпечує зберігання вихідних і проміжних даних, результатів обчислень і програм. Вони включають: оперативні, надоперативні, постійні і зовнішні <text:s text:c="2"/>пристрої пам'яті.</text:p>
      <text:p text:style-name="P3"><text:tab/>Оперативні зберігають інформацію, з якою працює <text:s/>безпосередньо в даний час. У надоперативних зберігають найбільш часто використовувані процесором дані. Та інформація, яка збережено у цих пристроях, безпосередньо доступна процесору.</text:p>
      <text:p text:style-name="P2"><text:span text:style-name="T10"><text:tab/>Постійний пристрій пам</text:span><text:span text:style-name="Основной_20_шрифт_20_абзаца"><text:span text:style-name="T14">'</text:span></text:span><text:span text:style-name="T10">яті і перепрограмований постійний пристрій пам'яті призначено <text:s/>для постійного зберігання інформації, яку записуються туди при виготовленні. Наприклад, <text:s/>для BIOS.</text:span></text:p>
      <text:p text:style-name="P3"><text:tab/>У якості пристрою введення інформації слугує, наприклад, клавіатура. У якості виведення – дисплей, принтер тощо.</text:p>
      <text:p text:style-name="P3"><text:tab/>У побудованій схемі фон Неймана ЕОМ відбувається послідовне зчитування вказівок із пам’яті і їх виконання. Номер (адреса) чергової ланки пам’яті, з якої буде витягнута наступна вказівка програми, вказується спеціальним пристроєм – лічильником вказівок у пристрої управління.</text:p>
      <text:p text:style-name="P3"/>
      <text:p text:style-name="P3"/>
      <text:p text:style-name="P3"/>
      <text:p text:style-name="P3">Пристрої ПК та їх характеристика</text:p>
      <text:p text:style-name="P3"><text:tab/>До базової конфігурації відносяться пристрої без яких не може працювати сучасний ПК:</text:p>
      <text:list xml:id="list3556973635" text:style-name="L4">
        <text:list-item>
          <text:p text:style-name="P11">Системний блок</text:p>
        </text:list-item>
        <text:list-item>
          <text:p text:style-name="P11">Клавіатура, яка забезпечує введення інформації в комп’ютер</text:p>
        </text:list-item>
        <text:list-item>
          <text:p text:style-name="P11">Маніпулятор миша, що полегшує введення інформації в комп’ютер</text:p>
        </text:list-item>
        <text:list-item>
          <text:p text:style-name="P11">Монітор, призначений для відображення текстової і графічної інформації.</text:p>
        </text:list-item>
      </text:list>
      <text:p text:style-name="P3"><text:tab/><text:span text:style-name="T7">С</text:span><text:span text:style-name="T6">истемний блок</text:span></text:p>
      <text:p text:style-name="P3"><text:tab/>В ПК, що випускають у портативному варіанті системний блок, монітор і клавіатура об’єднуються в один корпус. Системний блок представляє собою металеву коробку, у якій розміщені різноманітні пристрої комп’ютера.</text:p>
      <text:p text:style-name="P3"><text:tab/>За формою корпуса бувають:</text:p>
      <text:list xml:id="list3498831205" text:style-name="L5">
        <text:list-item>
          <text:p text:style-name="P12">Desktop – пласкі корпуси (горизонтальне розміщення)</text:p>
        </text:list-item>
        <text:list-item>
          <text:p text:style-name="P12">Tower – витягнуті у вигляді вежі (вертикальне розміщення)</text:p>
        </text:list-item>
      </text:list>
      <text:p text:style-name="P3"><text:tab/><text:span text:style-name="T6">Клавіатура</text:span> – пристрій, призначений для введення користувачем інформації в комп’ютер. <text:tab/><text:span text:style-name="T6">Маніпулятор</text:span> <text:span text:style-name="T6">миша</text:span> – пристрій управління маніпуляторного типу.</text:p>
      <text:p text:style-name="P3"><text:tab/>Введення інформації здійснюють переміщенням курсору у визначену область екрану і короткостроковим натисканням кнопок маніпулятора або клацанням (одинарним або подвійним). Маніпулятори діляться на механічні, оптомеханічні, оптичні.</text:p>
      <text:p text:style-name="P3"><text:soft-page-break/><text:span text:style-name="T8"><text:tab/></text:span><text:span text:style-name="T7">М</text:span><text:span text:style-name="T6">онітори</text:span> – пристрої, які слугують для забезпечення діалогового режиму роботи користувача з комп’ютером шляхом виведення на екран графічної і символьної інформації. У графічному режимі екран складається з точок (пікселів від англ. Pixel – picture element, елемент картинки), отриманих розбиттям екрану на стовпчики та рядки.</text:p>
      <text:p text:style-name="P3"><text:tab/>Кількість пікселів на екрані називається роздільною здатністю монітора.</text:p>
      <text:p text:style-name="P3"><text:tab/>За принципом дії всі сучасні монітори поділяють на:</text:p>
      <text:list xml:id="list507604451" text:style-name="L6">
        <text:list-item>
          <text:p text:style-name="P13">Монітори на базі електронно-променевої трубки (CRT)</text:p>
        </text:list-item>
        <text:list-item>
          <text:p text:style-name="P13">Рідкокристалічні дисплеї (LCD)</text:p>
        </text:list-item>
        <text:list-item>
          <text:p text:style-name="P13">Плазмові монітори</text:p>
        </text:list-item>
      </text:list>
      <text:p text:style-name="P6"><text:tab/>Переваги плазмових моніторів полягають в тому, що в них відсутнє мерехтіння зображення, картинка має високу контрасність і чіткість по усьому дисплею, мають хорошу оглядовість під будь-яким кутом і малу товщину панелі. </text:p>
      <text:p text:style-name="P17"><text:span text:style-name="T10"><text:tab/>До недоліків варто віднести – велику споживану потужність.</text:span><text:alphabetical-index-mark text:string-value="Пристрої ПК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uk" fo:country="UA" fo:font-style="normal" fo:text-shadow="none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uk" fo:country="UA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24pt" style:font-size-asian="2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 style:punctuation-wrap="simple"/>
      <style:text-properties fo:font-size="14pt" fo:font-weight="bold" style:font-size-asian="14pt" style:font-weight-asian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Название" style:family="paragraph" style:parent-style-name="Heading" style:next-style-name="Text_20_body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Подзаголовок" style:family="paragraph" style:parent-style-name="Heading" style:next-style-name="Text_20_body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tyle-complex="italic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ize="14pt" fo:font-style="italic" fo:font-weight="bold" style:font-size-asian="14pt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size="14pt" fo:font-weight="bold" style:font-size-asian="14pt" style:font-weight-asian="bold" style:font-weight-complex="bold" fo:hyphenate="false"/>
    </style:style>
    <style:style style:name="Index_20_Heading" style:display-name="Index Heading" style:family="paragraph" style:parent-style-name="Heading" style:class="index">
      <style:paragraph-properties fo:margin-left="0cm" fo:margin-right="1cm" fo:line-height="150%" fo:text-align="center" style:justify-single-word="false" fo:hyphenation-ladder-count="no-limit" fo:text-indent="0cm" style:auto-text-indent="false" text:number-lines="false" text:line-number="0"/>
      <style:text-properties style:font-name="Times New Roman" fo:font-family="'Times New Roman'" style:font-family-generic="roman" style:font-pitch="variable" fo:font-size="26pt" fo:font-weight="bold" style:font-size-asian="26pt" style:font-weight-asian="bold" style:font-size-complex="16pt" style:font-weight-complex="bold"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font-size="16pt" fo:font-style="italic" style:font-size-asian="16pt" style:font-style-asian="italic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fo:font-weight="bold" style:font-weight-asian="bold" style:font-size-complex="16pt" style:font-weight-complex="bold"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Index_20_1" style:display-name="Index 1" style:family="paragraph" style:parent-style-name="Index" style:class="index">
      <style:paragraph-properties fo:hyphenation-ladder-count="no-limit" style:snap-to-layout-grid="false"/>
      <style:text-properties fo:font-weight="normal" style:font-weight-asian="normal" fo:hyphenate="false"/>
    </style:style>
    <style:style style:name="Index_20_Separator" style:display-name="Index Separator" style:family="paragraph" style:parent-style-name="Index" style:class="index">
      <style:paragraph-properties fo:margin-top="0.499cm" fo:margin-bottom="0.101cm" loext:contextual-spacing="false" fo:hyphenation-ladder-count="no-limit"/>
      <style:text-properties fo:font-style="italic" style:font-style-asian="italic"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Line_20_numbering" style:display-name="Line numbering" style:family="text"/>
    <style:style style:name="Page_20_Number" style:display-name="Page Number" style:family="text"/>
    <style:style style:name="Strong_20_Emphasis" style:display-name="Strong Emphasis" style:family="text">
      <style:text-properties fo:font-size="14pt" fo:font-weight="bold" style:font-size-asian="14pt" style:font-weight-asian="bold" style:font-weight-complex="bold"/>
    </style:style>
    <style:style style:name="Drop_20_Caps" style:display-name="Drop Caps" style:family="text">
      <style:text-properties fo:font-size="14pt" style:font-size-asian="14pt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WW_5f_CharLFO4LVL1" text:bullet-char="•">
        <style:list-level-properties/>
        <style:text-properties style:font-name="OpenSymbol"/>
      </text:list-level-style-bullet>
      <text:list-level-style-bullet text:level="2" text:style-name="WW_5f_CharLFO4LVL2" text:bullet-char="•">
        <style:list-level-properties/>
        <style:text-properties style:font-name="OpenSymbol"/>
      </text:list-level-style-bullet>
      <text:list-level-style-bullet text:level="3" text:style-name="WW_5f_CharLFO4LVL3" text:bullet-char="•">
        <style:list-level-properties/>
        <style:text-properties style:font-name="OpenSymbol"/>
      </text:list-level-style-bullet>
      <text:list-level-style-bullet text:level="4" text:style-name="WW_5f_CharLFO4LVL4" text:bullet-char="•">
        <style:list-level-properties/>
        <style:text-properties style:font-name="OpenSymbol"/>
      </text:list-level-style-bullet>
      <text:list-level-style-bullet text:level="5" text:style-name="WW_5f_CharLFO4LVL5" text:bullet-char="•">
        <style:list-level-properties/>
        <style:text-properties style:font-name="OpenSymbol"/>
      </text:list-level-style-bullet>
      <text:list-level-style-bullet text:level="6" text:style-name="WW_5f_CharLFO4LVL6" text:bullet-char="•">
        <style:list-level-properties/>
        <style:text-properties style:font-name="OpenSymbol"/>
      </text:list-level-style-bullet>
      <text:list-level-style-bullet text:level="7" text:style-name="WW_5f_CharLFO4LVL7" text:bullet-char="•">
        <style:list-level-properties/>
        <style:text-properties style:font-name="OpenSymbol"/>
      </text:list-level-style-bullet>
      <text:list-level-style-bullet text:level="8" text:style-name="WW_5f_CharLFO4LVL8" text:bullet-char="•">
        <style:list-level-properties/>
        <style:text-properties style:font-name="OpenSymbol"/>
      </text:list-level-style-bullet>
      <text:list-level-style-bullet text:level="9" text:style-name="WW_5f_CharLFO4LVL9" text:bullet-char="•">
        <style:list-level-properties/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WW_5f_CharLFO5LVL1" text:bullet-char="–">
        <style:list-level-properties/>
        <style:text-properties style:font-name="OpenSymbol"/>
      </text:list-level-style-bullet>
      <text:list-level-style-bullet text:level="2" text:style-name="WW_5f_CharLFO5LVL2" text:bullet-char="–">
        <style:list-level-properties/>
        <style:text-properties style:font-name="OpenSymbol"/>
      </text:list-level-style-bullet>
      <text:list-level-style-bullet text:level="3" text:style-name="WW_5f_CharLFO5LVL3" text:bullet-char="–">
        <style:list-level-properties/>
        <style:text-properties style:font-name="OpenSymbol"/>
      </text:list-level-style-bullet>
      <text:list-level-style-bullet text:level="4" text:style-name="WW_5f_CharLFO5LVL4" text:bullet-char="–">
        <style:list-level-properties/>
        <style:text-properties style:font-name="OpenSymbol"/>
      </text:list-level-style-bullet>
      <text:list-level-style-bullet text:level="5" text:style-name="WW_5f_CharLFO5LVL5" text:bullet-char="–">
        <style:list-level-properties/>
        <style:text-properties style:font-name="OpenSymbol"/>
      </text:list-level-style-bullet>
      <text:list-level-style-bullet text:level="6" text:style-name="WW_5f_CharLFO5LVL6" text:bullet-char="–">
        <style:list-level-properties/>
        <style:text-properties style:font-name="OpenSymbol"/>
      </text:list-level-style-bullet>
      <text:list-level-style-bullet text:level="7" text:style-name="WW_5f_CharLFO5LVL7" text:bullet-char="–">
        <style:list-level-properties/>
        <style:text-properties style:font-name="OpenSymbol"/>
      </text:list-level-style-bullet>
      <text:list-level-style-bullet text:level="8" text:style-name="WW_5f_CharLFO5LVL8" text:bullet-char="–">
        <style:list-level-properties/>
        <style:text-properties style:font-name="OpenSymbol"/>
      </text:list-level-style-bullet>
      <text:list-level-style-bullet text:level="9" text:style-name="WW_5f_CharLFO5LVL9" text:bullet-char="–">
        <style:list-level-properties/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start-value="2" text:display-levels="2">
        <style:list-level-properties/>
      </text:list-level-style-number>
      <text:list-level-style-number text:level="3" text:style-name="Numbering_20_Symbols" style:num-suffix=")" style:num-format="a" style:num-letter-sync="true" text:start-value="3">
        <style:list-level-properties/>
      </text:list-level-style-number>
      <text:list-level-style-bullet text:level="4" text:style-name="WW_5f_CharLFO3LVL4" text:bullet-char="•">
        <style:list-level-properties/>
        <style:text-properties style:font-name="OpenSymbol"/>
      </text:list-level-style-bullet>
      <text:list-level-style-bullet text:level="5" text:style-name="WW_5f_CharLFO3LVL5" text:bullet-char="•">
        <style:list-level-properties/>
        <style:text-properties style:font-name="OpenSymbol"/>
      </text:list-level-style-bullet>
      <text:list-level-style-bullet text:level="6" text:style-name="WW_5f_CharLFO3LVL6" text:bullet-char="•">
        <style:list-level-properties/>
        <style:text-properties style:font-name="OpenSymbol"/>
      </text:list-level-style-bullet>
      <text:list-level-style-bullet text:level="7" text:style-name="WW_5f_CharLFO3LVL7" text:bullet-char="•">
        <style:list-level-properties/>
        <style:text-properties style:font-name="OpenSymbol"/>
      </text:list-level-style-bullet>
      <text:list-level-style-bullet text:level="8" text:style-name="WW_5f_CharLFO3LVL8" text:bullet-char="•">
        <style:list-level-properties/>
        <style:text-properties style:font-name="OpenSymbol"/>
      </text:list-level-style-bullet>
      <text:list-level-style-bullet text:level="9" text:style-name="WW_5f_CharLFO3LVL9" text:bullet-char="•">
        <style:list-level-properties/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WW_5f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/>
    <meta:creation-date>2013-11-03T21:02:00Z</meta:creation-date>
    <dc:date>2019-10-23T08:26:31.850328751</dc:date>
    <meta:editing-cycles>7</meta:editing-cycles>
    <meta:editing-duration>PT6H5M44S</meta:editing-duration>
    <meta:document-statistic meta:table-count="0" meta:image-count="0" meta:object-count="0" meta:page-count="3" meta:paragraph-count="61" meta:word-count="843" meta:character-count="6676" meta:non-whitespace-character-count="5848"/>
    <meta:template xlink:type="simple" xlink:actuate="onRequest" xlink:title="" xlink:href="http://www.kievoit.ippo.kubg.edu.ua/kievoit/2013/64/Inform.odt/Normal.dotm"/>
  </office:meta>
</office:document-meta>
</file>